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style:shrink-to-fit="tru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>
            <text:p>BPM ht 250 W a 36 V</text:p>
          </table:table-cell>
          <table:table-cell table:style-name="ce3"/>
          <table:table-cell table:style-name="ce4"/>
        </table:table-row>
        <table:table-row table:style-name="ro2">
          <table:table-cell office:value-type="string">
            <text:p>Int corr (A)</text:p>
          </table:table-cell>
          <table:table-cell office:value-type="string">
            <text:p>P. teorica (W)</text:p>
          </table:table-cell>
          <table:table-cell office:value-type="string">
            <text:p>Tempo min. (approssimativo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76">
            <text:p>57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20">
            <text:p>720</text:p>
          </table:table-cell>
          <table:table-cell office:value-type="float" office:value="9">
            <text:p>9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/03/2011</text:date>, <text:time>21.0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 Io</meta:initial-creator>
    <meta:creation-date>2011-03-15T17:15:36</meta:creation-date>
    <dc:date>2011-03-15T21:09:00</dc:date>
    <dc:creator>Max Io</dc:creator>
    <meta:editing-duration>PT03H53M25S</meta:editing-duration>
    <meta:editing-cycles>1</meta:editing-cycles>
    <meta:document-statistic meta:table-count="3" meta:cell-count="13" meta:object-count="0"/>
    <meta:generator>OpenOffice.org/3.2$Unix OpenOffice.org_project/320m12$Build-9483</meta:generator>
  </office:meta>
</office:document-meta>
</file>